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175</text:p>
          </table:table-cell>
          <table:table-cell table:number-columns-repeated="4" table:style-name="ce10"/>
          <table:table-cell office:value-type="string" table:style-name="ce12">
            <text:p>11.04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9" table:style-name="ce16">
            <text:p>8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56" table:style-name="ce17">
            <text:p>65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0:0000000:50990</text:p>
          </table:table-cell>
          <table:covered-table-cell/>
          <table:table-cell office:value-type="float" office:value="2467306.0299999998" table:style-name="ce20">
            <text:p>2467306,03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480004:147</text:p>
          </table:table-cell>
          <table:covered-table-cell/>
          <table:table-cell office:value-type="float" office:value="1255736.3799999999" table:style-name="ce20">
            <text:p>1255736,38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5:0100152:78</text:p>
          </table:table-cell>
          <table:covered-table-cell/>
          <table:table-cell office:value-type="float" office:value="853565.98" table:style-name="ce20">
            <text:p>853565,98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0:1000032:346</text:p>
          </table:table-cell>
          <table:covered-table-cell/>
          <table:table-cell office:value-type="float" office:value="845888.28" table:style-name="ce20">
            <text:p>845888,28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0:3000024:1623</text:p>
          </table:table-cell>
          <table:covered-table-cell/>
          <table:table-cell office:value-type="float" office:value="697348.21" table:style-name="ce20">
            <text:p>697348,21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0:4700017:291</text:p>
          </table:table-cell>
          <table:covered-table-cell/>
          <table:table-cell office:value-type="float" office:value="671602.27" table:style-name="ce20">
            <text:p>671602,27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0:4800007:212</text:p>
          </table:table-cell>
          <table:covered-table-cell/>
          <table:table-cell office:value-type="float" office:value="301985.76" table:style-name="ce20">
            <text:p>301985,76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2:0000000:3225</text:p>
          </table:table-cell>
          <table:covered-table-cell/>
          <table:table-cell office:value-type="float" office:value="846794.74" table:style-name="ce20">
            <text:p>846794,74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2:0000000:3226</text:p>
          </table:table-cell>
          <table:covered-table-cell/>
          <table:table-cell office:value-type="float" office:value="812818.4" table:style-name="ce20">
            <text:p>812818,40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2:0100011:199</text:p>
          </table:table-cell>
          <table:covered-table-cell/>
          <table:table-cell office:value-type="float" office:value="381832.17" table:style-name="ce20">
            <text:p>381832,17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2:2100025:359</text:p>
          </table:table-cell>
          <table:covered-table-cell/>
          <table:table-cell office:value-type="float" office:value="36536.639999999999" table:style-name="ce20">
            <text:p>36536,64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3:0100022:284</text:p>
          </table:table-cell>
          <table:covered-table-cell/>
          <table:table-cell office:value-type="float" office:value="1177577.8999999999" table:style-name="ce20">
            <text:p>1177577,90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4:0000000:16527</text:p>
          </table:table-cell>
          <table:covered-table-cell/>
          <table:table-cell office:value-type="float" office:value="42326.64" table:style-name="ce20">
            <text:p>42326,64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4:0000000:16528</text:p>
          </table:table-cell>
          <table:covered-table-cell/>
          <table:table-cell office:value-type="float" office:value="64434.75" table:style-name="ce20">
            <text:p>64434,75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4:0000000:5847</text:p>
          </table:table-cell>
          <table:covered-table-cell/>
          <table:table-cell office:value-type="float" office:value="2409347.19" table:style-name="ce20">
            <text:p>2409347,19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4:0013616:156</text:p>
          </table:table-cell>
          <table:covered-table-cell/>
          <table:table-cell office:value-type="float" office:value="2743703.9" table:style-name="ce20">
            <text:p>2743703,90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440003:133</text:p>
          </table:table-cell>
          <table:covered-table-cell/>
          <table:table-cell office:value-type="float" office:value="786731.34" table:style-name="ce20">
            <text:p>786731,34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680005:388</text:p>
          </table:table-cell>
          <table:covered-table-cell/>
          <table:table-cell office:value-type="float" office:value="10392.700000000001" table:style-name="ce20">
            <text:p>10392,70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790006:267</text:p>
          </table:table-cell>
          <table:covered-table-cell/>
          <table:table-cell office:value-type="float" office:value="16274221.859999999" table:style-name="ce20">
            <text:p>16274221,86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5:3600004:283</text:p>
          </table:table-cell>
          <table:covered-table-cell/>
          <table:table-cell office:value-type="float" office:value="14320832.460000001" table:style-name="ce20">
            <text:p>14320832,46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5:3600004:284</text:p>
          </table:table-cell>
          <table:covered-table-cell/>
          <table:table-cell office:value-type="float" office:value="266447.42" table:style-name="ce20">
            <text:p>266447,42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101006:2140</text:p>
          </table:table-cell>
          <table:covered-table-cell/>
          <table:table-cell office:value-type="float" office:value="1926928.37" table:style-name="ce20">
            <text:p>1926928,37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101006:2141</text:p>
          </table:table-cell>
          <table:covered-table-cell/>
          <table:table-cell office:value-type="float" office:value="1419071.98" table:style-name="ce20">
            <text:p>1419071,98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601016:807</text:p>
          </table:table-cell>
          <table:covered-table-cell/>
          <table:table-cell office:value-type="float" office:value="2378690.8199999998" table:style-name="ce20">
            <text:p>2378690,82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1101010:415</text:p>
          </table:table-cell>
          <table:covered-table-cell/>
          <table:table-cell office:value-type="float" office:value="706575.77" table:style-name="ce20">
            <text:p>706575,77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3201005:494</text:p>
          </table:table-cell>
          <table:covered-table-cell/>
          <table:table-cell office:value-type="float" office:value="1230076.55" table:style-name="ce20">
            <text:p>1230076,55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0:5300004:85</text:p>
          </table:table-cell>
          <table:covered-table-cell/>
          <table:table-cell office:value-type="float" office:value="355313.26" table:style-name="ce20">
            <text:p>355313,26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1:4300008:107</text:p>
          </table:table-cell>
          <table:covered-table-cell/>
          <table:table-cell office:value-type="float" office:value="723384.65" table:style-name="ce20">
            <text:p>723384,65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3:0102014:327</text:p>
          </table:table-cell>
          <table:covered-table-cell/>
          <table:table-cell office:value-type="float" office:value="442458.45" table:style-name="ce20">
            <text:p>442458,45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3:0102014:328</text:p>
          </table:table-cell>
          <table:covered-table-cell/>
          <table:table-cell office:value-type="float" office:value="424760.11" table:style-name="ce20">
            <text:p>424760,11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3:1800004:136</text:p>
          </table:table-cell>
          <table:covered-table-cell/>
          <table:table-cell office:value-type="float" office:value="2740734.52" table:style-name="ce20">
            <text:p>2740734,52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3:1800007:1026</text:p>
          </table:table-cell>
          <table:covered-table-cell/>
          <table:table-cell office:value-type="float" office:value="1532130.68" table:style-name="ce20">
            <text:p>1532130,68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4:0800008:143</text:p>
          </table:table-cell>
          <table:covered-table-cell/>
          <table:table-cell office:value-type="float" office:value="528303.19999999995" table:style-name="ce20">
            <text:p>528303,20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5:3800002:108</text:p>
          </table:table-cell>
          <table:covered-table-cell/>
          <table:table-cell office:value-type="float" office:value="943344.37" table:style-name="ce20">
            <text:p>943344,37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5:6945016:5740</text:p>
          </table:table-cell>
          <table:covered-table-cell/>
          <table:table-cell office:value-type="float" office:value="2206389.9" table:style-name="ce20">
            <text:p>2206389,90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5:6945018:9912</text:p>
          </table:table-cell>
          <table:covered-table-cell/>
          <table:table-cell office:value-type="float" office:value="779952.09" table:style-name="ce20">
            <text:p>779952,09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5:6945018:9913</text:p>
          </table:table-cell>
          <table:covered-table-cell/>
          <table:table-cell office:value-type="float" office:value="1042192.38" table:style-name="ce20">
            <text:p>1042192,38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5:6945018:9914</text:p>
          </table:table-cell>
          <table:covered-table-cell/>
          <table:table-cell office:value-type="float" office:value="1131049.99" table:style-name="ce20">
            <text:p>1131049,99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5:6945025:9629</text:p>
          </table:table-cell>
          <table:covered-table-cell/>
          <table:table-cell office:value-type="float" office:value="2973837.14" table:style-name="ce20">
            <text:p>2973837,14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5:6945026:20259</text:p>
          </table:table-cell>
          <table:covered-table-cell/>
          <table:table-cell office:value-type="float" office:value="26298456.329999998" table:style-name="ce20">
            <text:p>26298456,33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6960000:307</text:p>
          </table:table-cell>
          <table:covered-table-cell/>
          <table:table-cell office:value-type="float" office:value="1395890.15" table:style-name="ce20">
            <text:p>1395890,15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6:2800014:457</text:p>
          </table:table-cell>
          <table:covered-table-cell/>
          <table:table-cell office:value-type="float" office:value="359993.22" table:style-name="ce20">
            <text:p>359993,22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8:1900010:235</text:p>
          </table:table-cell>
          <table:covered-table-cell/>
          <table:table-cell office:value-type="float" office:value="2753653.52" table:style-name="ce20">
            <text:p>2753653,52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8:2000011:570</text:p>
          </table:table-cell>
          <table:covered-table-cell/>
          <table:table-cell office:value-type="float" office:value="2357435.16" table:style-name="ce20">
            <text:p>2357435,16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9:0105007:751</text:p>
          </table:table-cell>
          <table:covered-table-cell/>
          <table:table-cell office:value-type="float" office:value="104950.35" table:style-name="ce20">
            <text:p>104950,35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9:0105007:752</text:p>
          </table:table-cell>
          <table:covered-table-cell/>
          <table:table-cell office:value-type="float" office:value="1890249.5" table:style-name="ce20">
            <text:p>1890249,50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9:3000002:215</text:p>
          </table:table-cell>
          <table:covered-table-cell/>
          <table:table-cell office:value-type="float" office:value="206218.74" table:style-name="ce20">
            <text:p>206218,74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30:0101014:1233</text:p>
          </table:table-cell>
          <table:covered-table-cell/>
          <table:table-cell office:value-type="float" office:value="99337.52" table:style-name="ce20">
            <text:p>99337,52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31:0000000:4052</text:p>
          </table:table-cell>
          <table:covered-table-cell/>
          <table:table-cell office:value-type="float" office:value="1297630" table:style-name="ce20">
            <text:p>1297630,00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31:0700010:271</text:p>
          </table:table-cell>
          <table:covered-table-cell/>
          <table:table-cell office:value-type="float" office:value="1490537.86" table:style-name="ce20">
            <text:p>1490537,86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31:3600003:290</text:p>
          </table:table-cell>
          <table:covered-table-cell/>
          <table:table-cell office:value-type="float" office:value="141047.20000000001" table:style-name="ce20">
            <text:p>141047,20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31:4000002:621</text:p>
          </table:table-cell>
          <table:covered-table-cell/>
          <table:table-cell office:value-type="float" office:value="1194888.1599999999" table:style-name="ce20">
            <text:p>1194888,16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2:0100031:110</text:p>
          </table:table-cell>
          <table:covered-table-cell/>
          <table:table-cell office:value-type="float" office:value="687210.22" table:style-name="ce20">
            <text:p>687210,22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4:0000000:53251</text:p>
          </table:table-cell>
          <table:covered-table-cell/>
          <table:table-cell office:value-type="float" office:value="3336562.63" table:style-name="ce20">
            <text:p>3336562,63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4:0000000:53252</text:p>
          </table:table-cell>
          <table:covered-table-cell/>
          <table:table-cell office:value-type="float" office:value="26694985.449999999" table:style-name="ce20">
            <text:p>26694985,45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4:0000000:53253</text:p>
          </table:table-cell>
          <table:covered-table-cell/>
          <table:table-cell office:value-type="float" office:value="42423785.159999996" table:style-name="ce20">
            <text:p>42423785,16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4:0104043:1517</text:p>
          </table:table-cell>
          <table:covered-table-cell/>
          <table:table-cell office:value-type="float" office:value="218610.96" table:style-name="ce20">
            <text:p>218610,96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4:0104148:179</text:p>
          </table:table-cell>
          <table:covered-table-cell/>
          <table:table-cell office:value-type="float" office:value="4164314.16" table:style-name="ce20">
            <text:p>4164314,16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4:0104148:180</text:p>
          </table:table-cell>
          <table:covered-table-cell/>
          <table:table-cell office:value-type="float" office:value="1826441.18" table:style-name="ce20">
            <text:p>1826441,18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4:0105023:193</text:p>
          </table:table-cell>
          <table:covered-table-cell/>
          <table:table-cell office:value-type="float" office:value="111798.45" table:style-name="ce20">
            <text:p>111798,45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4:0106032:4879</text:p>
          </table:table-cell>
          <table:covered-table-cell/>
          <table:table-cell office:value-type="float" office:value="23884556.940000001" table:style-name="ce20">
            <text:p>23884556,94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106039:2031</text:p>
          </table:table-cell>
          <table:covered-table-cell/>
          <table:table-cell office:value-type="float" office:value="499056.51" table:style-name="ce20">
            <text:p>499056,51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106039:2032</text:p>
          </table:table-cell>
          <table:covered-table-cell/>
          <table:table-cell office:value-type="float" office:value="85862507.290000007" table:style-name="ce20">
            <text:p>85862507,29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106050:37</text:p>
          </table:table-cell>
          <table:covered-table-cell/>
          <table:table-cell office:value-type="float" office:value="4293429.46" table:style-name="ce20">
            <text:p>4293429,46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107062:274</text:p>
          </table:table-cell>
          <table:covered-table-cell/>
          <table:table-cell office:value-type="float" office:value="2633953.42" table:style-name="ce20">
            <text:p>2633953,42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107062:275</text:p>
          </table:table-cell>
          <table:covered-table-cell/>
          <table:table-cell office:value-type="float" office:value="3527325.9" table:style-name="ce20">
            <text:p>3527325,90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202022:8877</text:p>
          </table:table-cell>
          <table:covered-table-cell/>
          <table:table-cell office:value-type="float" office:value="193614.15" table:style-name="ce20">
            <text:p>193614,15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203012:288</text:p>
          </table:table-cell>
          <table:covered-table-cell/>
          <table:table-cell office:value-type="float" office:value="2993850.7" table:style-name="ce20">
            <text:p>2993850,70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210001:9204</text:p>
          </table:table-cell>
          <table:covered-table-cell/>
          <table:table-cell office:value-type="float" office:value="2593795.2000000002" table:style-name="ce20">
            <text:p>2593795,20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210001:9205</text:p>
          </table:table-cell>
          <table:covered-table-cell/>
          <table:table-cell office:value-type="float" office:value="696626.56" table:style-name="ce20">
            <text:p>696626,56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306003:269</text:p>
          </table:table-cell>
          <table:covered-table-cell/>
          <table:table-cell office:value-type="float" office:value="3354518.63" table:style-name="ce20">
            <text:p>3354518,63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320016:171</text:p>
          </table:table-cell>
          <table:covered-table-cell/>
          <table:table-cell office:value-type="float" office:value="1342078.08" table:style-name="ce20">
            <text:p>1342078,08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401016:4399</text:p>
          </table:table-cell>
          <table:covered-table-cell/>
          <table:table-cell office:value-type="float" office:value="2639550.86" table:style-name="ce20">
            <text:p>2639550,86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401016:4573</text:p>
          </table:table-cell>
          <table:covered-table-cell/>
          <table:table-cell office:value-type="float" office:value="5520686.5499999998" table:style-name="ce20">
            <text:p>5520686,55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402006:320</text:p>
          </table:table-cell>
          <table:covered-table-cell/>
          <table:table-cell office:value-type="float" office:value="1557200.07" table:style-name="ce20">
            <text:p>1557200,07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402013:1232</text:p>
          </table:table-cell>
          <table:covered-table-cell/>
          <table:table-cell office:value-type="float" office:value="633470.9" table:style-name="ce20">
            <text:p>633470,90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403013:2048</text:p>
          </table:table-cell>
          <table:covered-table-cell/>
          <table:table-cell office:value-type="float" office:value="2059206.71" table:style-name="ce20">
            <text:p>2059206,71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404015:328</text:p>
          </table:table-cell>
          <table:covered-table-cell/>
          <table:table-cell office:value-type="float" office:value="363622" table:style-name="ce20">
            <text:p>363622,00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404015:330</text:p>
          </table:table-cell>
          <table:covered-table-cell/>
          <table:table-cell office:value-type="float" office:value="350694.27" table:style-name="ce20">
            <text:p>350694,27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404015:618</text:p>
          </table:table-cell>
          <table:covered-table-cell/>
          <table:table-cell office:value-type="float" office:value="1521120.36" table:style-name="ce20">
            <text:p>1521120,36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405029:1362</text:p>
          </table:table-cell>
          <table:covered-table-cell/>
          <table:table-cell office:value-type="float" office:value="602191.80000000005" table:style-name="ce20">
            <text:p>602191,80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502001:2361</text:p>
          </table:table-cell>
          <table:covered-table-cell/>
          <table:table-cell office:value-type="float" office:value="404624.26" table:style-name="ce20">
            <text:p>404624,26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504039:187</text:p>
          </table:table-cell>
          <table:covered-table-cell/>
          <table:table-cell office:value-type="float" office:value="175801.68" table:style-name="ce20">
            <text:p>175801,68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505027:27</text:p>
          </table:table-cell>
          <table:covered-table-cell/>
          <table:table-cell office:value-type="float" office:value="5185772.2300000004" table:style-name="ce20">
            <text:p>5185772,23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506047:520</text:p>
          </table:table-cell>
          <table:covered-table-cell/>
          <table:table-cell office:value-type="float" office:value="3017517.34" table:style-name="ce20">
            <text:p>3017517,34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507018:7616</text:p>
          </table:table-cell>
          <table:covered-table-cell/>
          <table:table-cell office:value-type="float" office:value="713989.75" table:style-name="ce20">
            <text:p>713989,75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507018:7617</text:p>
          </table:table-cell>
          <table:covered-table-cell/>
          <table:table-cell office:value-type="float" office:value="516353.5" table:style-name="ce20">
            <text:p>516353,50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507020:2921</text:p>
          </table:table-cell>
          <table:covered-table-cell/>
          <table:table-cell office:value-type="float" office:value="648396.78" table:style-name="ce20">
            <text:p>648396,78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21">
            <text:p>89</text:p>
          </table:table-cell>
          <table:table-cell office:value-type="string" table:number-columns-spanned="2" table:number-rows-spanned="1" table:style-name="ce2">
            <text:p>36:34:0507020:2922</text:p>
          </table:table-cell>
          <table:covered-table-cell/>
          <table:table-cell office:value-type="float" office:value="366277.5" table:style-name="ce22">
            <text:p>366277,50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7">
            <text:p>27.03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509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43:1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14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141: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141: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141: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142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142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142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143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143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143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143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143: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144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144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144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144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144: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145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145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146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146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146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146: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146: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146: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147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147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148:1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148:1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148:1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148:1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148:1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148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148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148: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148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148: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148: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148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148: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148: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148: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148: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149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149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149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149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100149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100149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100149: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100149: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100149: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100149: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100149: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0100149: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0100150:1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0100150:1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0100150:2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5000005:1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3:01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1035:1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102012:2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102033:2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102049:2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103047: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103069:15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103069:2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0103069:47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6:0100018:2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6:0100025:4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6:0100025:4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6:0100025:4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6:0100026:3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6:0100026:4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6:0100027:2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6:0100027:2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6:0100027:4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6:0100028:3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6:0100028:3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6:0100028:3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6:0100029:1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6:0100029:1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6:0700006: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8:0000000:15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8:0101014:1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8:0101019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8:0101019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8:0102016:1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9:0000000:6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9:0112004:7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9:1800009:1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0:0100121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0:0100121: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0:0100178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0:0300007:1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0:1000020: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0:1000020: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0:1000020: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0:1000020: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0:1000020: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0:1000020: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0:1000021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0:1000021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0:1000021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0:1000021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0:1000022:1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0:1000022:1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0:100002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0:1000022:1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0:1000022:1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0:100002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0:100002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0:1000022:1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0:1000022: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0:1000022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0:1000022: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0:1000022: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0:1000022: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0:1000022: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0:1000022: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0:1000022: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0:1000022: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0:1000022: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0:1000022: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0:1000023:1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0:1000023:1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0:1000023:1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0:1000023:1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0:1000023:1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0:1000023:1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0:1000023:1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0:1000023:1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0:1000023:1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0:1000023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0:1000023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0:1000023: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0:1000023: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0:1000023: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0:1000023: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0:1000023: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0:1000023: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0:1000023: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0:1000023: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0:1000023: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0:1000023: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0:1000045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0:1000076:1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0:1000076:1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0:1000076:1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0:1000076:1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0:1000076:1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0:1000076:2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0:1000076:2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0:1000076:2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0:1000076:2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0:1000076:2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0:1000076:2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0:1000076:2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0:1000076:2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0:1000076:2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0:1000076:2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0:1000076:2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0:1000076:2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0:1000076:2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0:1000076:2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0:1000076:2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0:1000076:2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0:1000076:2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0:1000076:3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0:1000076:3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0:1000076:3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0:1000076:3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0:1000076:3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0:1000076:3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0:1000077:1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0:1000077:1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0:1000077:1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0:1000077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0:1000077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0:1000077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0:1000077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0:1000077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0:1000077: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0:1000077: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0:1000077: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0:1000077: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0:1000077: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0:1000077: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0:1000077: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0:1000077: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0:1000078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0:1000078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0:1000078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0:1000078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0:1000078: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0:1000078: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0:1000078: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0:1000078: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0:1800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0:1800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0:1800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0:1800007:1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0:1800007:1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0:1800009: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0:1800009: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1:0100044: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1:22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2:0000000:28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2:0000000:28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2:0100116: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2:0100116: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2:0100116: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2:0100117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2:0100118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2:0100118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2:0100120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2:0100120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2:0100123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2:0100123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2:0100124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2:0100124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3:1200006:2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3:3012000:3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3:3012000:3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3:3012000:4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3:3012000:4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3:3012000:4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3:3012000:4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3:3012000:4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3:3012000:4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3:3012000:4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3:3012000:4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3:3012000:4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3:3012000:4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3:3012000:4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3:3012000:4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3:3012000:4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3:3012000:4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3:3012000:4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3:3012000:4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3:3012000:4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3:3012000:4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3:3012000:4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3:3012000:4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3:3012000:4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3:3012000:4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3:3012000:4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3:3012000:4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3:3012000:4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3:3012000:4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3:3012000:4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3:3012000:4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4:0000000:10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4:0017001:52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4:0017001:52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4:0017001:52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4:0017001:52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4:0017001:52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4:0017001:52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4:0017001:52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4:0017001:52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4:0017001:52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4:0017001:52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4:0017001:52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4:0017002:29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4:0017002:29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4:0017002:29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4:0017002:29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4:0017002:29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4:0017002:29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4:0017002:29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4:0017002:29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4:0017002:29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4:0017002:29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4:0017002:29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4:0017002:29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4:0017002:29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4:0017002:29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4:0017002:29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4:0017002:29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4:0017002:29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4:0017002:29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4:0017002:29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4:0017003:16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4:0017003:16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4:0017003:16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4:0017003:16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4:0017003:16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4:0017003:16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4:0017003:16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4:0017003:16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4:0017003:16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4:0017003:16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4:0017115:17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4:0017405:6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4:0017405:6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4:0017501:4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4:0017602:7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4:0017602:7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4:0017603:8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4:0017603:8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4:0017603:8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4:0017603:8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4:0017605:1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4:0017701:4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4:0017701:4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4:0017702:5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4:0017702:5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4:0017702:5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4:0017702:5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4:0017702:5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4:0017702:5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4:0017801:7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4:0018805:4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4:0019104:1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4:0019202:2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4:0019202:2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4:0019202:2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4:0019301:5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4:0019301:5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4:0019302:10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4:0019302:10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4:0019302:10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4:0019401:14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4:0019401:14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4:0019401:14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4:0019401:14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4:0019501:8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4:0019501:8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4:0019501:8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4:0019501:8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4:0019502:23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4:0019502:23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4:0019511:2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4:0019511:2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4:0019601:10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4:0019601:10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4:0019601:10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4:0019601:10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4:0019601:11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4:0019601:11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4:0019602:3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4:0019603:8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4:0019603:8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4:0019603:8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4:0019603:8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4:0019603:8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4:0020004:2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4:0150014:3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4:0220004:3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4:0270003:4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4:0270003:4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4:0270005:5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4:0270006:5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4:0270006:5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4:0270006:5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4:0270006:5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4:0680002:7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4:0680002:7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4:0680002:7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4:0680003:4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4:0710013:2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4:0750008:2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4:0750008:2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5:0100001:4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5:0100001:4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5:0100003:9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5:0100003:9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5:0100003:9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5:0100009:3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5:0100013:10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5:0100013:10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5:0100013:10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5:0100013:10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5:0100013:10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5:0100013:10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5:0100013:10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5:0100015:6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5:0100017:6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5:0100018:7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5:0100019:4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5:0100019:4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5:0100019:4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5:0100020:5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5:0100020:5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5:0100050:5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5:2300012: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5:5300003:2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5:5900028:3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5:5900030:4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6:0000000:69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6:0102003:6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6:2101001:41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6:5422001:6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7:0100012:2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7:0200024:3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7:07000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7:0800007:2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7:0800007:2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7:2600003:3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7:2600006:12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9:6200003:1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9:7200002:2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0:0000000:10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0:0000000:10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0:0000000:10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0:0000000:10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0:0000000:10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0:0000000:10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0:0000000:23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0:0000000:23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0:0000000:23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0:0000000:23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0:0000000:23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0:0000000:34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0:0100002:6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0:0100002:6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0:0100003:8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0:0100006:7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0:0100007:7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0:0100007:7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0:0100008:13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0:010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0:0100014:9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0:0100015:23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0:0100015:23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0:0100015:23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0:0100020:8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0:0100022:7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0:0100022:7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0:0100024:5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0:0100024:5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0:0100025:4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0:0100025:4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0:0100026:6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0:0100026:6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0:0100028:11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0:0100028:11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0:0100030:13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0:0100032:7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0:0100033:12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0:0100033:12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0:0100045:5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0:0100049:6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0:0600014: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0:08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0:120003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0:1200033:1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0:1200033:1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0:1200033:1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0:1200033:1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0:1200033:1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0:1600003:1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0:180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0:3300008:5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0:39000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0:5600004:3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0:6200001:56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0:6200001:56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2:010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2:0100046:2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2:0600023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2:2400030:1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3:0103035: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3:0104019:2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4:0100026:7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4:0100029:2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4:0100043:1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4:0100043:1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4:0100043:1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4:0100043:2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4:0100043: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4:0100043: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4:0100043: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4:0100043: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4:0100043: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4:0100043: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4:0100043: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4:0100043: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4:0100043: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4:1700003:2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4:1700003:2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4:3300005:1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4:4000024:5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4:8000007:2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4:8000007:2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5:6944000:3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5:6945031:40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6:0100019:1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6:0100025:4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7:0000000:47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7:00113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7:0011308:2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7:0011702:30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7:0011703:4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7:0011704:15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7:0012016:3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7:0012108:10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7:0012109:3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7:0012109:3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7:0012109:3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7:0012109:3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7:0012110:2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7:0012210:8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7:0012210:8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7:0012210:8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7:0012210:8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7:0012210:8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7:0012302:3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7:0012318:10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7:0012328:2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7:0012412:29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7:0012509:1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7:0012510:3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7:0012701: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7:0020004:4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7:0190006:3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7:0220005:4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7:036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7:0420008:3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7:0420009:3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7:0560021:2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7:0640006:4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7:0640006:4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7:0640006:4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7:07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7:0750001:6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7:0750001:6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8:0000000:46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8:0200049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8:0200050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8:0200051: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8:0200051: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8:0200051: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8:0200052:1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8:0200053:1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8:0200053:1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8:0200053:1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8:0200053:5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8:0200063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8:0200074:1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8:0200110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8:0200110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8:0200112:2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8:0200112:2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8:0200112:2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8:0200112: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8:0200112: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8:0200113:1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8:0200113:1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8:0200113:1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8:0200113:1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8:020013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8:0200141: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8:0200141: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8:0200141: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8:0200141: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9:0000000:5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9:0104014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0:0101014:12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1:0100014:7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1:0100014:7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1:0100034:3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1:0100042:16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1:0700018:1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1:11000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1:1600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1:2500001:5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1:2500004:4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1:2600001:13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1:2700002:8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1:3000016:4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1:3100005:1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1:3100005:1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1:3100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1:3100005: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1:3906002:27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1:3906003:12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1:3906003:12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1:3906003:12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1:3906003:12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1:3906003:12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2:01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2:0100076: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2:0100129: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2:40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2:47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2:47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2:47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2:47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2:47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2:47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2:47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2:47000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2:47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2:47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2:47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2:47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2:47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2:47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2:47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2:47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2:47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2:5900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3:0002501:4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000000:21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000000:27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102003:6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104074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105004:33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105010:11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105027:27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106032:54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106040:3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106040:3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202022:9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203008:59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203009:161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203010:10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203010:47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203018:4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301001:30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304013:11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304032:1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30602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306086:72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307009:3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349016:2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401017:3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401034:5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402017:6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402023:1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403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404015:2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404015:6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405013:35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405013:42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502026:11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505026:4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505046:7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505048: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506031:2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507018:40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507019:24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507021:23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508001:182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515017:1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515023:3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516002:5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516002:55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602001:155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602001:18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602001:57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21">
            <text:p>656</text:p>
          </table:table-cell>
          <table:table-cell office:value-type="string" table:number-columns-spanned="3" table:number-rows-spanned="1" table:style-name="ce2">
            <text:p>36:34:0604035:1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B34EB676B28BDC8FEA13B0078C3582753A7371116977540847C351207A71ACF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text:tab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>Мелихова Елена Дмитриевна</meta:initial-creator>
    <dc:creator>Мелихова Елена Дмитриевна</dc:creator>
    <meta:creation-date>2023-04-11T08:22:21Z</meta:creation-date>
    <dc:date>2023-04-11T08:22:21Z</dc:date>
  </office:meta>
</office:document-meta>
</file>